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aa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besloten om de beslistermijn voor de aanvraag met zaaknummer OV-2018-0199 voor een omgevingsvergunning op locatie De Haag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41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aag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16</meta:user-defined>
    <meta:user-defined meta:name="OVERHEIDop.GmbID/DC.identifier">gmb-2018-100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43 403111</meta:user-defined>
    <meta:user-defined meta:name="OVERHEIDop.versieInformatie"/>
  </office:meta>
</office:document-meta>
</file>