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/verhogen van de garage, Duitslandlaan 80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80</text:p>
                <text:p text:style-name="al"> Omschrijving : vergroten/verhogen van de garage</text:p>
                <text:p text:style-name="al"> Zaaknummer : ZO/2018/3804</text:p>
                <text:p text:style-name="al">Bekendmakingsdatum: 3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1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/verhogen van de garage, Duitslandlaan 8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14</meta:user-defined>
    <meta:user-defined meta:name="OVERHEIDop.GmbID/DC.identifier">gmb-2018-100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H 80</meta:user-defined>
    <meta:user-defined meta:name="OVERHEIDop.woonplaats">Heemskerk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25 501570</meta:user-defined>
    <meta:user-defined meta:name="OVERHEIDop.versieInformatie"/>
  </office:meta>
</office:document-meta>
</file>