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kkapel aan de voorzijde van de woning, Jean Monnetstraat 224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224</text:p>
                <text:p text:style-name="al"> Omschrijving : bouwen van een dakkapel aan de voorzijde van de woning</text:p>
                <text:p text:style-name="al"> Zaaknummer : ZO/2018/3841</text:p>
                <text:p text:style-name="al">Bekendmakingsdatum: 3 mei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41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1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1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dakkapel aan de voorzijde van de woning, Jean Monnetstraat 224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10</meta:user-defined>
    <meta:user-defined meta:name="OVERHEIDop.GmbID/DC.identifier">gmb-2018-100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W 224</meta:user-defined>
    <meta:user-defined meta:name="OVERHEIDop.woonplaats">Heemskerk</meta:user-defined>
    <meta:user-defined meta:name="OVERHEIDop.straatnaam">Jean Monne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82 503599</meta:user-defined>
    <meta:user-defined meta:name="OVERHEIDop.versieInformatie"/>
  </office:meta>
</office:document-meta>
</file>