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verbranden van sprokkelhout, van 1 oktober tot 1 mei 1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4 mei 2018</text:p>
            <text:p text:style-name="common-al">Locatie: Werkhovenseweg 18 in Werkhoven</text:p>
            <text:p text:style-name="common-al">Datum en tijdstip: stookseizoen van 1 oktober tot 1 mei. maximaal 6 maal branden in de periode van 1 mei 2018 tot 1 mei 2020</text:p>
            <text:p text:style-name="common-al">Zaaknummer: 534154</text:p>
            <text:p text:style-name="common-al">Bestuursorgaan: Burgemeester en wethouders van de gemeente Bunnik</text:p>
            <text:p text:style-name="common-al">Datum verzending besluit: 7 me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040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0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0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voor het verbranden van sprokkelhout, van 1 oktober tot 1 mei 1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08</meta:user-defined>
    <meta:user-defined meta:name="OVERHEIDop.GmbID/DC.identifier">gmb-2018-1004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H 18</meta:user-defined>
    <meta:user-defined meta:name="OVERHEIDop.woonplaats">Werkhoven</meta:user-defined>
    <meta:user-defined meta:name="OVERHEIDop.straatnaam">Werkhov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96 449752</meta:user-defined>
    <meta:user-defined meta:name="OVERHEIDop.versieInformatie"/>
  </office:meta>
</office:document-meta>
</file>