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ransparante en wegschuifbare balkonbeglazing, Razende Bol 41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azende Bol 41</text:p>
                <text:p text:style-name="al"> Omschrijving : plaatsen van transparante en wegschuifbare balkonbeglazing</text:p>
                <text:p text:style-name="al"> Zaaknummer : ZO/2018/3806</text:p>
                <text:p text:style-name="al">Bekendmakingsdatum: 3 mei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40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0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0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ransparante en wegschuifbare balkonbeglazing, Razende Bol 41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07</meta:user-defined>
    <meta:user-defined meta:name="OVERHEIDop.GmbID/DC.identifier">gmb-2018-100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GH 41</meta:user-defined>
    <meta:user-defined meta:name="OVERHEIDop.woonplaats">Heemskerk</meta:user-defined>
    <meta:user-defined meta:name="OVERHEIDop.straatnaam">Razende Bol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908 501206</meta:user-defined>
    <meta:user-defined meta:name="OVERHEIDop.versieInformatie"/>
  </office:meta>
</office:document-meta>
</file>