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kapel voorzijde woning, Linthorst Homanstraat 37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nthorst Homanstraat 37</text:p>
                <text:p text:style-name="al">Zaaknummer : ZO/2018/3848</text:p>
                <text:p text:style-name="al">Omschrijving : dakkapel voorzijde woning  </text:p>
                <text:p text:style-name="al">Ontvangstdatum: 1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0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zijde woning, Linthorst Homanstraat 3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05</meta:user-defined>
    <meta:user-defined meta:name="OVERHEIDop.GmbID/DC.identifier">gmb-2018-100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M 37</meta:user-defined>
    <meta:user-defined meta:name="OVERHEIDop.woonplaats">Heemskerk</meta:user-defined>
    <meta:user-defined meta:name="OVERHEIDop.straatnaam">Linthorst Homan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04 503458</meta:user-defined>
    <meta:user-defined meta:name="OVERHEIDop.versieInformatie"/>
  </office:meta>
</office:document-meta>
</file>