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nttrekking aan het openbaar verkeer, gemeente Heemskerk</text:p>
      <text:section text:name="zakelijke-mededeling_id1-3-2" text:style-name="zakelijke-mededeling">
        <text:section text:name="zakelijke-mededeling-tekst_id1-3-2-1" text:style-name="zakelijke-mededeling-tekst">
          <text:section text:name="tekst_id1-3-2-1-1" text:style-name="tekst">
            <text:p text:style-name="common-al">De raad van Heemskerk maakt bekend de drie parkeerplaatsen op het garageplein nabij de appartementen  aan de Jan Ligthartstraat nrs. 469- 491 aan het openbaar verkeer te onttrekken.</text:p>
            <text:p text:style-name="common-al"/>
            <text:p text:style-name="common-al">Bekendmaking heeft plaatsgevonden op 3 mei 2018.</text:p>
            <text:p text:style-name="common-al">Het besluit ligt zes weken ter inzage in de hal van het gemeentehuis aan het Maerten van Heemskerckplein 1 te Heemskerk en is ook te raadplegen op de website van de gemeente Heemskerk www.heemskerk.nl/over Heemskerk/gemeenteraad/agenda en vergaderstukken/recent/commissie FFE 12 april 2018.</text:p>
            <text:p text:style-name="common-al">Nadere inlichtingen: bureau Leefomgeving, telefoonnummer 14 0251 of via deze website.</text:p>
            <text:p text:style-name="common-al"/>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common-al"/>
            <text:p text:style-name="common-al">Degene die beroep heeft ingediend kan, indien onverwijlde spoed, gelet op de betrokken belangen, dat vereist, tevens een voorlopige voorziening vragen bij de voorzieningenrechter van de rechtbank Noord-Holland, locatie Haarlem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040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0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nttrekking aan het openbaar verkeer,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04</meta:user-defined>
    <meta:user-defined meta:name="OVERHEIDop.GmbID/DC.identifier">gmb-2018-100404</meta:user-defined>
    <meta:user-defined meta:name="OVERHEID.TaxonomieBeleidsagenda/OVERHEID.category">Verkeer | Organisatie en beleid</meta:user-defined>
    <meta:user-defined meta:name="OVERHEID.Gemeente/DC.spatial">Heemskerk</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versieInformatie"/>
  </office:meta>
</office:document-meta>
</file>