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chter de Kerk 7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18 een besluit genomen op de aanvraag met zaaknummer SXO-20180636 voor een evenementenvergunning voor te houden rommelmarkt op 23-06-2018 op locatie Achter de Kerk 7 in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0401</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01</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01</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Achter de Kerk 7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401</meta:user-defined>
    <meta:user-defined meta:name="OVERHEIDop.GmbID/DC.identifier">gmb-2018-100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P 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624.1 442761.6</meta:user-defined>
    <meta:user-defined meta:name="OVERHEIDop.versieInformatie"/>
  </office:meta>
</office:document-meta>
</file>