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1, 1251 NB, het aanpassen van de voordeur, ingekomen 3 me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40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0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0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00</meta:user-defined>
    <meta:user-defined meta:name="OVERHEIDop.GmbID/DC.identifier">gmb-2018-100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