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renborgweg 85 te Venlo</text:span>
            </text:span>
          </text:p>
            <text:p text:style-name="common-al">Voor het veranderen van een gevel (Rijksmonument)</text:p>
            <text:p text:style-name="common-al">Ontvangen op 14 maart 2018</text:p>
            <text:p text:style-name="common-al">Kenmerk 129751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0392</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392</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392</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392</meta:user-defined>
    <meta:user-defined meta:name="OVERHEIDop.GmbID/DC.identifier">gmb-2018-100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NL 8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884.34 377603.52</meta:user-defined>
    <meta:user-defined meta:name="OVERHEIDop.versieInformatie"/>
  </office:meta>
</office:document-meta>
</file>