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ogerpolder 7, 1489PG, de Woude, het plaatsen van een dakkapel aan de achterzijde van de woning en het vervangen van de ramen van een bestaande dakkapel, 7 mei 2018 (WABO18007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038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8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8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ogerpolder 7, 1489PG, de Woude, het plaatsen van een dakkapel aan de achterzijde van de woning en het vervangen van de ramen van een bestaande dakkapel, 7 mei 2018 (WABO18007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384</meta:user-defined>
    <meta:user-defined meta:name="OVERHEIDop.GmbID/DC.identifier">gmb-2018-100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489PG 7</meta:user-defined>
    <meta:user-defined meta:name="OVERHEIDop.woonplaats">De Woude</meta:user-defined>
    <meta:user-defined meta:name="OVERHEIDop.straatnaam">Kogerpolder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3896 507844</meta:user-defined>
    <meta:user-defined meta:name="OVERHEIDop.versieInformatie"/>
  </office:meta>
</office:document-meta>
</file>