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erkoetstraat (sectie H 8318) te Venlo</text:span>
          </text:p>
            <text:p text:style-name="common-al">Voor het gedeeltelijk slopen van een bedrijfsgebouw inclusief het verwijderen van asb</text:p>
            <text:p text:style-name="common-al">Afrondingsbrief verzonden op 09 mei 2018</text:p>
            <text:p text:style-name="common-al">Kenmerk 13206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37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79</meta:user-defined>
    <meta:user-defined meta:name="OVERHEIDop.GmbID/DC.identifier">gmb-2018-10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07.65 374296.98</meta:user-defined>
    <meta:user-defined meta:name="OVERHEIDop.versieInformatie"/>
  </office:meta>
</office:document-meta>
</file>