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y Moeslaan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y      Moeslaan 1, 1251 AT, het plaatsen van een kelder onder de bestaande woning      en het veranderen van huidige in- en of uitrit, ingekomen 27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37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7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7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ly Moeslaan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75</meta:user-defined>
    <meta:user-defined meta:name="OVERHEIDop.GmbID/DC.identifier">gmb-2018-100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Wally Moe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03 474799</meta:user-defined>
    <meta:user-defined meta:name="OVERHEIDop.versieInformatie"/>
  </office:meta>
</office:document-meta>
</file>