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0</text:p>
            <text:p text:style-name="common-al">Uiterste beslistermijn 19 juni 2018</text:p>
            <text:p text:style-name="common-al">aanpassing gemeentehuis/uitbreiding MFA</text:p>
            <text:p text:style-name="common-al">Reguliere procedure voor de activiteiten: bouwen, planologische afwijking en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37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73</meta:user-defined>
    <meta:user-defined meta:name="OVERHEIDop.GmbID/DC.identifier">gmb-2018-10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op.versieInformatie"/>
  </office:meta>
</office:document-meta>
</file>