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aliseren van een veranda en een tussenbouw en het aanpassen van de gevels op het perceel Mar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ei 2018 een besluit genomen op de aanvraag met zaaknummer Z/18/582029 voor een Omgevingsvergunning voor het realiseren van een veranda en een tussenbouw en het aanpassen van de gevels op locatie Marsweg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366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6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6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aliseren van een veranda en een tussenbouw en het aanpassen van de gevels op het perceel Mars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366</meta:user-defined>
    <meta:user-defined meta:name="OVERHEIDop.GmbID/DC.identifier">gmb-2018-100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03 499204</meta:user-defined>
    <meta:user-defined meta:name="OVERHEIDop.versieInformatie"/>
  </office:meta>
</office:document-meta>
</file>