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ellerweg 88 (zaaknummer: 310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88 </text:span>
            <text:span text:style-name="nadrukvet">– </text:span>ontvangen 2 mei 2018 voor het plaatsen van een dakkapel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36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Schellerweg 88 (zaaknummer: 31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63</meta:user-defined>
    <meta:user-defined meta:name="OVERHEIDop.GmbID/DC.identifier">gmb-2018-10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J 88</meta:user-defined>
    <meta:user-defined meta:name="OVERHEIDop.woonplaats">Zwolle</meta:user-defined>
    <meta:user-defined meta:name="OVERHEIDop.straatnaam">Schel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8 501651</meta:user-defined>
    <meta:user-defined meta:name="OVERHEIDop.versieInformatie"/>
  </office:meta>
</office:document-meta>
</file>