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Molenweg 1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mei 2018</text:p>
            <text:p text:style-name="common-al">Activiteit: het kappen van een berk in de voortuin </text:p>
            <text:p text:style-name="common-al">WABO-nummer: OV 545041</text:p>
            <text:p text:style-name="common-al">Bestuursorgaan: college van burgemeester en wethouders </text:p>
            <text:p text:style-name="common-al">Datum verzending besluit: 8 mei 2018</text:p>
            <text:p text:style-name="common-al">Besluit: Vergunningsvrij</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35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Molenweg 10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56</meta:user-defined>
    <meta:user-defined meta:name="OVERHEIDop.GmbID/DC.identifier">gmb-2018-1003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C 10</meta:user-defined>
    <meta:user-defined meta:name="OVERHEIDop.woonplaats">Bunnik</meta:user-defined>
    <meta:user-defined meta:name="OVERHEIDop.straatnaam">Mol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07 453178</meta:user-defined>
    <meta:user-defined meta:name="OVERHEIDop.versieInformatie"/>
  </office:meta>
</office:document-meta>
</file>