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4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48, 1251 JT, het optrekken van de zij- en achtergevel, ingekomen 23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5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53</meta:user-defined>
    <meta:user-defined meta:name="OVERHEIDop.GmbID/DC.identifier">gmb-2018-100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