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otenboomlaan 27,37 en 47, Max Guillaumestraat 9,12,19,24,29 en 36, Henri Tijssenstraat 13,16,27,32,41 en 48, Willem Bayerstraat 1,17 en 33, Jos Beltjensstraat 1,2,13,16,25 en 30, Elbert Franssenstraat 2,12 en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otenboomlaan 27, 37 en, 47, 6042 AV, Max Guillaumestraat 9, 12, 19, 24, 29 en 36, 6042 BS,  Henri Tijssenstraat 13, 16, 27, 32, 41 en 48, 6042 BV, Willem Bayerstraat 1, 17 en 33, 6042 BJ, Jos Beltjensstraat 1, 2, 13, 16, 25 en 30, 6042 BG, Elbert Franssenstraat 2, 12, 22, 6042 BE te Roermond: plaatsen stalen balken onder bestaande balkon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511-2018</text:p>
            <text:p text:style-name="common-al"/>
            <text:p text:style-name="common-al">
            <text:span text:style-name="nadrukvet">Datum bekendmaking besluit:</text:span>
          </text:p>
            <text:p text:style-name="common-al">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5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boomlaan 27,37 en 47, Max Guillaumestraat 9,12,19,24,29 en 36, Henri Tijssenstraat 13,16,27,32,41 en 48, Willem Bayerstraat 1,17 en 33, Jos Beltjensstraat 1,2,13,16,25 en 30, Elbert Franssenstraat 2,12 en 2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52</meta:user-defined>
    <meta:user-defined meta:name="OVERHEIDop.GmbID/DC.identifier">gmb-2018-100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AW 2 7</meta:user-defined>
    <meta:user-defined meta:name="OVERHEIDop.woonplaats">Roermond</meta:user-defined>
    <meta:user-defined meta:name="OVERHEIDop.straatnaam">Notenboomlaan</meta:user-defined>
    <meta:user-defined meta:name="OVERHEID.PostcodeHuisnummer/OVERHEIDop.postcodeHuisnummer">6042BS 29</meta:user-defined>
    <meta:user-defined meta:name="OVERHEIDop.straatnaam">Max Guillaumestraat</meta:user-defined>
    <meta:user-defined meta:name="OVERHEID.PostcodeHuisnummer/OVERHEIDop.postcodeHuisnummer">6042BV 13</meta:user-defined>
    <meta:user-defined meta:name="OVERHEIDop.straatnaam">Henri Tijssenstraat</meta:user-defined>
    <meta:user-defined meta:name="OVERHEID.PostcodeHuisnummer/OVERHEIDop.postcodeHuisnummer">6042BJ 17</meta:user-defined>
    <meta:user-defined meta:name="OVERHEIDop.straatnaam">Willem Bayerstraat</meta:user-defined>
    <meta:user-defined meta:name="OVERHEID.PostcodeHuisnummer/OVERHEIDop.postcodeHuisnummer">6042BG 13</meta:user-defined>
    <meta:user-defined meta:name="OVERHEIDop.straatnaam">Jos Beltjensstraat</meta:user-defined>
    <meta:user-defined meta:name="OVERHEID.PostcodeHuisnummer/OVERHEIDop.postcodeHuisnummer">6042BE 2</meta:user-defined>
    <meta:user-defined meta:name="OVERHEIDop.straatnaam">Elbert Fran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96 356263</meta:user-defined>
    <meta:user-defined meta:name="OVERHEID.EPSG28992/DC.spatial">197864 356231</meta:user-defined>
    <meta:user-defined meta:name="OVERHEID.EPSG28992/DC.spatial">197956 356253</meta:user-defined>
    <meta:user-defined meta:name="OVERHEID.EPSG28992/DC.spatial">198016 356161</meta:user-defined>
    <meta:user-defined meta:name="OVERHEID.EPSG28992/DC.spatial">197911 356163</meta:user-defined>
    <meta:user-defined meta:name="OVERHEID.EPSG28992/DC.spatial">197831 356170</meta:user-defined>
    <meta:user-defined meta:name="OVERHEIDop.versieInformatie"/>
  </office:meta>
</office:document-meta>
</file>