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Afvaartweg 1, 6367 PJ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Afvaartweg 1, 6367 PJ Voerendaal: Ondergeschikte detailhandel ten behoeve van de verkoop van de eigen wijnproductie (zaaknr. 41517 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Afvaartweg 1, 6367 PJ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035</meta:user-defined>
    <meta:user-defined meta:name="OVERHEIDop.GmbID/DC.identifier">gmb-2018-10035</meta:user-defined>
    <meta:user-defined meta:name="OVERHEID.TaxonomieBeleidsagenda/OVERHEID.category">Ruimte en infrastructuur | Organisatie en beleid</meta:user-defined>
    <meta:user-defined meta:name="OVERHEIDop.referentienummer">41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Afvaart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856 317312</meta:user-defined>
    <meta:user-defined meta:name="OVERHEIDop.versieInformatie"/>
  </office:meta>
</office:document-meta>
</file>