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21, 1251 RT, het bouwen van een vrijstaand bijgebouw, ingekomen 20 april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4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4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4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49</meta:user-defined>
    <meta:user-defined meta:name="OVERHEIDop.GmbID/DC.identifier">gmb-2018-100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T 23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