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ijdelijke woonunit op het perceel Staphorsterweg 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ei 2018 heeft het college van burgemeester en wethouders van de gemeente Dalfsen een aanvraag ontvangen voor het plaatsen van een tijdelijke woonunit op het perceel Staphorsterweg 14 in Nieuwleusen. De aanvraag is geregistreerd onder zaaknummer Z/18/58308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348</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8</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48</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tijdelijke woonunit op het perceel Staphorsterweg 14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348</meta:user-defined>
    <meta:user-defined meta:name="OVERHEIDop.GmbID/DC.identifier">gmb-2018-10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A 1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493.3 510747.71</meta:user-defined>
    <meta:user-defined meta:name="OVERHEID.EPSG28992/DC.spatial">212495.14 510758.48</meta:user-defined>
    <meta:user-defined meta:name="OVERHEIDop.versieInformatie"/>
  </office:meta>
</office:document-meta>
</file>