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accepteerde sloopmelding met voor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list text:style-name="id1-3-2-1-1-2">
              <text:list-item text:style-override="id1-3-2-1-1-2-1">
                <text:number>•</text:number>
                <text:p text:style-name="al">aanleveren van een stappenplan waarin beschreven staat hoe de bewoners worden ingelicht met betrekking tot het gebruik van in- en uitgangen tijdens de saneringswerkzaamheden.</text:p>
              </text:list-item>
              <text:list-item text:style-override="id1-3-2-1-1-2-2">
                <text:number>•</text:number>
                <text:p text:style-name="al">aanleveren werkplan met betrekking tot verwijderen van de boeiboorden. Indien ergebruik word gemaakt van een hijskraan of verreiker dient er een hijsplan aangeleverd te worden.</text:p>
              </text:list-item>
            </text:list>
            <text:p text:style-name="common-al"/>
            <text:p text:style-name="common-al">
            <text:span text:style-name="nadrukvet">Klokkengietersstraat 98 t/m 384 (even) te Venlo</text:span>
          </text:p>
            <text:p text:style-name="common-al">Voor het verwijderen van asbesthoudende boeiboorden</text:p>
            <text:p text:style-name="common-al">Afrondingsbrief verzonden op 09 mei 2018</text:p>
            <text:p text:style-name="common-al">Kenmerk 1317147</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4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342</meta:user-defined>
    <meta:user-defined meta:name="OVERHEIDop.GmbID/DC.identifier">gmb-2018-100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LP 10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86.9 377942.72</meta:user-defined>
    <meta:user-defined meta:name="OVERHEIDop.versieInformatie"/>
  </office:meta>
</office:document-meta>
</file>