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eesomstraat 14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eesomstraat 14-18, 4631 GZ</text:p>
            <text:p text:style-name="common-al"> Hoogerheide Het vellen van 2 acacia’s</text:p>
            <text:p text:style-name="common-al">Verzonden 10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Keesomstraat 14-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34</meta:user-defined>
    <meta:user-defined meta:name="OVERHEIDop.GmbID/DC.identifier">gmb-2018-10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Z 14</meta:user-defined>
    <meta:user-defined meta:name="OVERHEIDop.woonplaats">Hoogerheide</meta:user-defined>
    <meta:user-defined meta:name="OVERHEIDop.straatnaam">Keesom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58 382281</meta:user-defined>
    <meta:user-defined meta:name="OVERHEIDop.versieInformatie"/>
  </office:meta>
</office:document-meta>
</file>