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erumerkerkweg 1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Merumerkerkweg 11, 6049 BX Herten: bouwen appartementencomplex, bestaande uit de volgende activiteit(en):</text:p>
            <text:p text:style-name="common-al"/>
            <text:list text:style-name="id1-3-2-1-1-3">
              <text:list-item text:style-override="id1-3-2-1-1-3-1">
                <text:number>–</text:number>
                <text:p text:style-name="al"> bouwen van een bouwwerk: bouwen appartementencomplex;</text:p>
              </text:list-item>
              <text:list-item text:style-override="id1-3-2-1-1-3-2">
                <text:number>–</text:number>
                <text:p text:style-name="al"> handeling in strijd met bestemmingsplan: bouwen appartementencomplex;</text:p>
              </text:list-item>
              <text:list-item text:style-override="id1-3-2-1-1-3-3">
                <text:number>–</text:number>
                <text:p text:style-name="al"> uitwegen (verordening): t.b.v. bouwen appartementencomplex.</text:p>
              </text:list-item>
            </text:list>
            <text:p text:style-name="common-al"/>
            <text:p text:style-name="common-al">De ontwerpbeschikking en de bijbehorende stukken liggen van 16 mei 2018 t/m 26 juni 2018 ter inzage in het Stadskantoor, Kazerneplein 7. Gedurende de inzagetermijn kan door eenieder een zienswijze over het ontwerp naar voren worden gebracht bij het college van burgemeester en wethouders van Roermond, Postbus 900, 6040 AX Roermond. U kunt ook mondeling uw zienswijze indienen, hiervoor dient u eerst een afspraak te maken met de behandelend ambtenaar, telefoon (0475) 35 95 42. </text:p>
            <text:p text:style-name="common-al"/>
            <text:p text:style-name="common-al">Tegen de uiteindelijke beschikking kan in beginsel slechts beroep worden ingediend door een belanghebbende die een zienswijze heeft ingebracht.</text:p>
            <text:p text:style-name="common-al"/>
            <text:p text:style-name="common-al">
            <text:span text:style-name="nadrukvet">Ontwerp-besluit vaststelling hogere grenswaarden</text:span>
          </text:p>
            <text:p text:style-name="common-al">Het college van burgemeester en wethouders van Roermond zijn voornemens, op verzoek, hogere grenswaarden als bedoeld in artikel 83 lid 2 van de Wet geluidhinder, vast te stellen ten behoeve van de bouw van bovengenoemd appartementencomplex. Het ontwerpbesluit tot vaststelling van hogere grenswaarden met bijlagen ligt van 16 mei 2018 t/m 26 juni 2018 ter inzage in het Stadskantoor, Kazerneplein 7. </text:p>
            <text:p text:style-name="common-al"/>
            <text:p text:style-name="common-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0475) 35 92 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3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kerkweg 11 - Ontwerp-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39</meta:user-defined>
    <meta:user-defined meta:name="OVERHEIDop.GmbID/DC.identifier">gmb-2018-100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X 11</meta:user-defined>
    <meta:user-defined meta:name="OVERHEIDop.woonplaats">Herten</meta:user-defined>
    <meta:user-defined meta:name="OVERHEIDop.straatnaam">Merumerkerk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5206 354652</meta:user-defined>
    <meta:user-defined meta:name="OVERHEIDop.versieInformatie"/>
  </office:meta>
</office:document-meta>
</file>