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woning op het perceel Burg.van Haersoltestraat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18 heeft het college van burgemeester en wethouders van de gemeente Dalfsen een aanvraag ontvangen voor het uitbreiden van de woning op het perceel Burg.van Haersoltestraat 4 in Nieuwleusen. De aanvraag is geregistreerd onder zaaknummer Z/18/58312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338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3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3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woning op het perceel Burg.van Haersoltestraat 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338</meta:user-defined>
    <meta:user-defined meta:name="OVERHEIDop.GmbID/DC.identifier">gmb-2018-100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JK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56 511045</meta:user-defined>
    <meta:user-defined meta:name="OVERHEID.EPSG28992/DC.spatial">215766.44 511050.33</meta:user-defined>
    <meta:user-defined meta:name="OVERHEIDop.versieInformatie"/>
  </office:meta>
</office:document-meta>
</file>