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10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mei 2018</text:p>
            <text:p text:style-name="common-al">Activiteit: het kappen van een berk in de voortuin</text:p>
            <text:p text:style-name="common-al">WABO-Wabonummer: OV 545074</text:p>
            <text:p text:style-name="common-al">Datum ontvangst aanvraag: 7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33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weg 10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37</meta:user-defined>
    <meta:user-defined meta:name="OVERHEIDop.GmbID/DC.identifier">gmb-2018-1003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C 10</meta:user-defined>
    <meta:user-defined meta:name="OVERHEIDop.woonplaats">Bunni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07 453178</meta:user-defined>
    <meta:user-defined meta:name="OVERHEIDop.versieInformatie"/>
  </office:meta>
</office:document-meta>
</file>