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De Keizerlibel 48 te Eelderwolde;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De Keizerlibel 48 te Eelderwolde</text:p>
            <text:p text:style-name="tussenkopcur">Omschrijving : het bouwen van een vrijstaande woning</text:p>
            <text:p text:style-name="tussenkopcur">Verzonden : 7 mei 2018</text:p>
            <text:p text:style-name="tussenkopcur">Kenmerk : WABO-2018025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33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3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3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De Keizerlibel 48 te Eelderwolde;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335</meta:user-defined>
    <meta:user-defined meta:name="OVERHEIDop.GmbID/DC.identifier">gmb-2018-100335</meta:user-defined>
    <meta:user-defined meta:name="OVERHEID.TaxonomieBeleidsagenda/OVERHEID.category">Huisvesting | Organisatie en beleid</meta:user-defined>
    <meta:user-defined meta:name="DCTERMS.abstract">het betreft De Keizerlibel 48 te Eelderwo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RB 17</meta:user-defined>
    <meta:user-defined meta:name="OVERHEIDop.woonplaats">Eelderwolde</meta:user-defined>
    <meta:user-defined meta:name="OVERHEIDop.straatnaam">De Keizerlibel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03 578546</meta:user-defined>
    <meta:user-defined meta:name="OVERHEIDop.versieInformatie"/>
  </office:meta>
</office:document-meta>
</file>