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en vergroten van een dakkapel op het perceel Esschingstraat 4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8 heeft het college van burgemeester en wethouders van de gemeente Dalfsen een aanvraag ontvangen voor het vervangen en vergroten van een dakkapel op het perceel Esschingstraat 41 in Dalfsen. De aanvraag is geregistreerd onder zaaknummer Z/18/58308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33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3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3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vangen en vergroten van een dakkapel op het perceel Esschingstraat 4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32</meta:user-defined>
    <meta:user-defined meta:name="OVERHEIDop.GmbID/DC.identifier">gmb-2018-10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XB 41</meta:user-defined>
    <meta:user-defined meta:name="OVERHEID.PostcodeHuisnummer/OVERHEIDop.postcodeHuisnummer">7721XG 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87 502856</meta:user-defined>
    <meta:user-defined meta:name="OVERHEID.EPSG28992/DC.spatial">213879.65 502850.97</meta:user-defined>
    <meta:user-defined meta:name="OVERHEIDop.versieInformatie"/>
  </office:meta>
</office:document-meta>
</file>