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milieubeheer - Algemene maatregel van bestuur - 17 januari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en als bedoeld in artikel 8.40 van de Wet milieubeheer (melding Activiteitenbesluit) zijn ingekomen:</text:p>
            <text:p text:style-name="common-al">- VOF Bosch-van Schaijk heeft een melding ingediend voor  het veranderen van de inrichting op het adres Langstraat 13, 5388 VS Nistelrode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-/beroepsmogelijkheid</text:span>: </text:p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milieubeheer - Algemene maatregel van bestuur - 17 januari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33</meta:user-defined>
    <meta:user-defined meta:name="OVERHEIDop.GmbID/DC.identifier">gmb-2018-10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S 13</meta:user-defined>
    <meta:user-defined meta:name="OVERHEIDop.woonplaats">Nistelrode</meta:user-defined>
    <meta:user-defined meta:name="OVERHEIDop.straatnaam">Lang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7 412054</meta:user-defined>
    <meta:user-defined meta:name="OVERHEIDop.versieInformatie"/>
  </office:meta>
</office:document-meta>
</file>