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realiseren van een B&amp;B in het tuinhuis in de achtertuin op de locatie Tuinstraat 52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5 mei 2018</text:p>
            <text:p text:style-name="common-al">Locatie: Tuinstraat 52 in Brummen</text:p>
            <text:p text:style-name="common-al">Voor: het realiseren van een B&amp;B in het tuinhuis in de achtertuin</text:p>
            <text:p text:style-name="common-al">Activiteit(en): Handelen in strijd met regels RO</text:p>
            <text:p text:style-name="common-al">Registratienummer: SXO-2018-0472</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6 me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032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32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32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realiseren van een B&amp;B in het tuinhuis in de achtertuin op de locatie Tuinstraat 52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0323</meta:user-defined>
    <meta:user-defined meta:name="OVERHEIDop.GmbID/DC.identifier">gmb-2018-100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K 52</meta:user-defined>
    <meta:user-defined meta:name="OVERHEIDop.woonplaats">Brummen</meta:user-defined>
    <meta:user-defined meta:name="OVERHEIDop.straatnaam">Tuin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502 455677</meta:user-defined>
    <meta:user-defined meta:name="OVERHEIDop.versieInformatie"/>
  </office:meta>
</office:document-meta>
</file>