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Jubileum vv DW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aanvraag heeft ontvangen voor een evenementenvergunning. De aanvraag staat geregistreerd onder zaaknummer 38505</text:p>
            <text:p text:style-name="common-al">Datum:  9 juni 2018</text:p>
            <text:p text:style-name="common-al">Omschrijving: Jubileumfeest 35 jarig bestaan vv DWZ</text:p>
            <text:p text:style-name="common-al">Locatie:  Zuidwending 2B Veendam</text:p>
            <text:p text:style-name="tussenkopcur"/>
            <text:p text:style-name="tussenkopcur">Inlichtingen ingediende aanvragen</text:p>
            <text:p text:style-name="last-al">Binnen 2 weken na bekendmaking van de aanvraag kunnen belanghebbenden schriftelijk hun zienswijze naar voren brengen. Gedurende die termijn kunnen op het gemeentehuis de aanvragen worden ingezien. Hiervoor dient u een afspraak maken via telefoonnummer 0598-65 2222. Tegen de aanvraag kunt u geen bezwaar maken, dit kan pas nadat er een besluit is genomen op de aangevraag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00322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2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322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Jubileum vv DWZ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0322</meta:user-defined>
    <meta:user-defined meta:name="OVERHEIDop.GmbID/DC.identifier">gmb-2018-100322</meta:user-defined>
    <meta:user-defined meta:name="OVERHEID.TaxonomieBeleidsagenda/OVERHEID.category">Cultuur en recreatie | Organisatie en beleid</meta:user-defined>
    <meta:user-defined meta:name="OVERHEIDop.referentienummer">385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4XK 2</meta:user-defined>
    <meta:user-defined meta:name="OVERHEIDop.woonplaats">Veendam</meta:user-defined>
    <meta:user-defined meta:name="OVERHEIDop.straatnaam">Zuidwending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7318 568722</meta:user-defined>
    <meta:user-defined meta:name="OVERHEIDop.versieInformatie"/>
  </office:meta>
</office:document-meta>
</file>