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39369</text:p>
            <text:p text:style-name="common-al">Datum:  11 t/m 15 juni 2018</text:p>
            <text:p text:style-name="common-al">Omschrijving: Avondvierdaagse Veendam</text:p>
            <text:p text:style-name="common-al">Locatie: geheel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32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2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2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vondvierdaags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321</meta:user-defined>
    <meta:user-defined meta:name="OVERHEIDop.GmbID/DC.identifier">gmb-2018-100321</meta:user-defined>
    <meta:user-defined meta:name="OVERHEID.TaxonomieBeleidsagenda/OVERHEID.category">Cultuur en recreatie | Organisatie en beleid</meta:user-defined>
    <meta:user-defined meta:name="OVERHEIDop.referentienummer">39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