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woning op locatie Van Welderenstraat 10 te Valburg</text:p>
      <text:section text:name="zakelijke-mededeling_id1-3-2" text:style-name="zakelijke-mededeling">
        <text:section text:name="zakelijke-mededeling-tekst_id1-3-2-1" text:style-name="zakelijke-mededeling-tekst">
          <text:section text:name="tekst_id1-3-2-1-1" text:style-name="tekst">
            <text:p text:style-name="common-al">Op 7 mei 2018 heeft de gemeente een aanvraag ontvangen voor het uitbreiden van een woning op locatie Van Welderenstraat 10 te Valburg. De aanvraag is geregistreerd onder zaaknummer HOV-18-09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031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1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1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woning op locatie Van Welderenstraat 10 te V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314</meta:user-defined>
    <meta:user-defined meta:name="OVERHEIDop.GmbID/DC.identifier">gmb-2018-100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AN 1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916 436178</meta:user-defined>
    <meta:user-defined meta:name="OVERHEIDop.versieInformatie"/>
  </office:meta>
</office:document-meta>
</file>