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ndrik de Jonghstraat 4A, 5254 HG, Haarsteeg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mei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Hendrik de Jonghstraat 4A in Haarsteeg. De aanvraag is bij de gemeente bekend onder nummer 5517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31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4A, 5254 HG, Haarsteeg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310</meta:user-defined>
    <meta:user-defined meta:name="OVERHEIDop.GmbID/DC.identifier">gmb-2018-100310</meta:user-defined>
    <meta:user-defined meta:name="OVERHEID.TaxonomieBeleidsagenda/OVERHEID.category">Ruimte en infrastructuur | Organisatie en beleid</meta:user-defined>
    <meta:user-defined meta:name="OVERHEIDop.referentienummer">551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12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1 413887</meta:user-defined>
    <meta:user-defined meta:name="OVERHEIDop.versieInformatie"/>
  </office:meta>
</office:document-meta>
</file>