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hterstraat 39, 5251 CS, Vlijmen, tijdelijke winkelbestemm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mei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een tijdelijke winkelbestemming op het pand aan de Achterstraat 39 in Vlijmen. De aanvraag is bij de gemeente bekend onder nummer 5517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0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straat 39, 5251 CS, Vlijmen, tijdelijke winkelbestemming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09</meta:user-defined>
    <meta:user-defined meta:name="OVERHEIDop.GmbID/DC.identifier">gmb-2018-100309</meta:user-defined>
    <meta:user-defined meta:name="OVERHEID.TaxonomieBeleidsagenda/OVERHEID.category">Ruimte en infrastructuur | Organisatie en beleid</meta:user-defined>
    <meta:user-defined meta:name="OVERHEIDop.referentienummer">551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S 39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85 411900</meta:user-defined>
    <meta:user-defined meta:name="OVERHEIDop.versieInformatie"/>
  </office:meta>
</office:document-meta>
</file>