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53, 5158 NA, Heesbeen, bouw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ijdelijke mantelzorgwoning aan de Grotestraat 53 in Heesbeen. De aanvraag is bij de gemeente bekend onder nummer 551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53, 5158 NA, Heesbeen, bouw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8</meta:user-defined>
    <meta:user-defined meta:name="OVERHEIDop.GmbID/DC.identifier">gmb-2018-100308</meta:user-defined>
    <meta:user-defined meta:name="OVERHEID.TaxonomieBeleidsagenda/OVERHEID.category">Ruimte en infrastructuur | Organisatie en beleid</meta:user-defined>
    <meta:user-defined meta:name="OVERHEIDop.referentienummer">55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8NA 53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790 415417</meta:user-defined>
    <meta:user-defined meta:name="OVERHEIDop.versieInformatie"/>
  </office:meta>
</office:document-meta>
</file>