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osscheweg 61B, 5151 BB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6 me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het vergroten van de woning aan de Bosscheweg 61B in Drunen. De aanvraag is bij de gemeente bekend onder nummer 5515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30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0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0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scheweg 61B, 5151 BB, Drunen, verbouwen en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307</meta:user-defined>
    <meta:user-defined meta:name="OVERHEIDop.GmbID/DC.identifier">gmb-2018-100307</meta:user-defined>
    <meta:user-defined meta:name="OVERHEID.TaxonomieBeleidsagenda/OVERHEID.category">Ruimte en infrastructuur | Organisatie en beleid</meta:user-defined>
    <meta:user-defined meta:name="OVERHEIDop.referentienummer">551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B 61b</meta:user-defined>
    <meta:user-defined meta:name="OVERHEIDop.woonplaats">Drunen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898 410993</meta:user-defined>
    <meta:user-defined meta:name="OVERHEIDop.versieInformatie"/>
  </office:meta>
</office:document-meta>
</file>