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Raadhuisplein 21B, 5151 JH, Drunen, verbouwen woning tot restaurant met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 mei 2018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verbouwen van een woning tot een restaurant met een bovenwoning aan Raadhuisplein 21B in Drunen. De aanvraag is bij de gemeente bekend onder nummer 55119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030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0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0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Raadhuisplein 21B, 5151 JH, Drunen, verbouwen woning tot restaurant met boven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300</meta:user-defined>
    <meta:user-defined meta:name="OVERHEIDop.GmbID/DC.identifier">gmb-2018-100300</meta:user-defined>
    <meta:user-defined meta:name="OVERHEID.TaxonomieBeleidsagenda/OVERHEID.category">Ruimte en infrastructuur | Organisatie en beleid</meta:user-defined>
    <meta:user-defined meta:name="OVERHEIDop.referentienummer">5511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H 21b</meta:user-defined>
    <meta:user-defined meta:name="OVERHEIDop.woonplaats">Drun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23 410844</meta:user-defined>
    <meta:user-defined meta:name="OVERHEIDop.versieInformatie"/>
  </office:meta>
</office:document-meta>
</file>