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uiderpark 2, 5251 WC, Vlijmen, plaatsen rookga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rookgaskanaal op het dak van de woning aan het Zuiderpark 2 in Vlijmen. De vergunning is verzonden op 1 mei 2018 en bij de gemeente bekend onder nummer 5455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uiderpark 2, 5251 WC, Vlijmen, plaatsen rookga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298</meta:user-defined>
    <meta:user-defined meta:name="OVERHEIDop.GmbID/DC.identifier">gmb-2018-100298</meta:user-defined>
    <meta:user-defined meta:name="OVERHEID.TaxonomieBeleidsagenda/OVERHEID.category">Ruimte en infrastructuur | Organisatie en beleid</meta:user-defined>
    <meta:user-defined meta:name="OVERHEIDop.referentienummer">545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C 2</meta:user-defined>
    <meta:user-defined meta:name="OVERHEIDop.woonplaats">Vlijmen</meta:user-defined>
    <meta:user-defined meta:name="OVERHEIDop.straatnaam">Zuiderpar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94 411156</meta:user-defined>
    <meta:user-defined meta:name="OVERHEIDop.versieInformatie"/>
  </office:meta>
</office:document-meta>
</file>