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lotgracht 5, 5151 XX, Drunen, plaatsen 2 ram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2 ramen in de zijgevel van de woning aan Slotgracht 5 in Drunen. De vergunning is verzonden op 4 mei 2018 en bij de gemeente bekend onder nummer 5459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lotgracht 5, 5151 XX, Drunen, plaatsen 2 ramen zij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97</meta:user-defined>
    <meta:user-defined meta:name="OVERHEIDop.GmbID/DC.identifier">gmb-2018-100297</meta:user-defined>
    <meta:user-defined meta:name="OVERHEID.TaxonomieBeleidsagenda/OVERHEID.category">Ruimte en infrastructuur | Organisatie en beleid</meta:user-defined>
    <meta:user-defined meta:name="OVERHEIDop.referentienummer">545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X 5</meta:user-defined>
    <meta:user-defined meta:name="OVERHEIDop.woonplaats">Drunen</meta:user-defined>
    <meta:user-defined meta:name="OVERHEIDop.straatnaam">Slotgrach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0 411196</meta:user-defined>
    <meta:user-defined meta:name="OVERHEIDop.versieInformatie"/>
  </office:meta>
</office:document-meta>
</file>