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83 tm 91e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18 een besluit genomen op de reguliere aanvraag met zaaknummer SXO-20171238 voor een omgevingsvergunning voor 16 woningen en een centrumfunctie op locatie Hoofdstraat 83 tm 91e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29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9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9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straat 83 tm 91e te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96</meta:user-defined>
    <meta:user-defined meta:name="OVERHEIDop.GmbID/DC.identifier">gmb-2018-100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M 9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79.6 438659.1</meta:user-defined>
    <meta:user-defined meta:name="OVERHEIDop.versieInformatie"/>
  </office:meta>
</office:document-meta>
</file>