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r Duinenweg 3 te Veghel</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een aanvraag ontvangen voor een omgevingsvergunning op locatie Hoger Duinenweg 3 te Veghel. De aanvraag is geregistreerd onder zaaknummer OV-2018-0336. De aanvraag betreft het uitbreiden van een 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2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r Duinenweg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92</meta:user-defined>
    <meta:user-defined meta:name="OVERHEIDop.GmbID/DC.identifier">gmb-2018-10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H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84.71 403768.32</meta:user-defined>
    <meta:user-defined meta:name="OVERHEIDop.versieInformatie"/>
  </office:meta>
</office:document-meta>
</file>