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en omgevingsvergunning Hoofdstraat 144 b te Midwolde –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7 mei 2018 hebben besloten op grond van artikel 3.9 lid 2 van de Wabo het besluit voor de aanvraag omgevingsvergunning met 6 weken te verdagen, die is ontvangen op 6 maart 2018 voor het vergroten van een woning op het perceel Hoofdstraat 144 b, 9355 TE Midwolde. </text:p>
            <text:p text:style-name="last-al">Op grond van de Algemene wet bestuursrecht kunnen belanghebbenden binnen een termijn van zes weken na bovengenoemde datum van verzending een gemotiveerd bezwaarschrift indienen bij burgemeester en wethouders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k</text:p>
            </table:table-cell>
            <table:table-cell office:value-type="string" table:style-name="header.C">
              <text:p text:style-name="headerright"><text:span text:style-name="nr">Nr. 100291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91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en omgevingsvergunning Hoofdstraat 144 b te Midwolde –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91</meta:user-defined>
    <meta:user-defined meta:name="OVERHEIDop.GmbID/DC.identifier">gmb-2018-1002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k</meta:user-defined>
    <meta:user-defined meta:name="OVERHEID.PostcodeHuisnummer/OVERHEIDop.postcodeHuisnummer">9355TE 144b</meta:user-defined>
    <meta:user-defined meta:name="OVERHEIDop.woonplaats">Midwolde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Leek</meta:user-defined>
    <meta:user-defined meta:name="OVERHEID.Gemeente/DCTERMS.publisher">Leek</meta:user-defined>
    <meta:user-defined meta:name="OVERHEID.EPSG28992/DC.spatial">222234 577795</meta:user-defined>
    <meta:user-defined meta:name="OVERHEIDop.versieInformatie"/>
  </office:meta>
</office:document-meta>
</file>