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endijk 8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8 een besluit genomen op de aanvraag voor een omgevingsvergunning op locatie Kerkendijk 88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nieuwen van de buitengevel van de woning</text:p>
            <text:p text:style-name="common-al">Locatie: Kerkendijk 88 te Schijndel</text:p>
            <text:p text:style-name="common-al">Zaaknummer: OV-2018-024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e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28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8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8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erkendijk 88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86</meta:user-defined>
    <meta:user-defined meta:name="OVERHEIDop.GmbID/DC.identifier">gmb-2018-100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KK 8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864 403530</meta:user-defined>
    <meta:user-defined meta:name="OVERHEIDop.versieInformatie"/>
  </office:meta>
</office:document-meta>
</file>