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inde 18, het organiseren van De Kleine Landelijke Fair in't Gro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mei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Zuideinde 18, aanvraag het organiseren van De Kleine Landelijke Fair in’t Groen op zondag 1 jul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028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8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8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inde 18, het organiseren van De Kleine Landelijke Fair in't Gro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85</meta:user-defined>
    <meta:user-defined meta:name="OVERHEIDop.GmbID/DC.identifier">gmb-2018-1002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CD 18</meta:user-defined>
    <meta:user-defined meta:name="OVERHEIDop.woonplaats">Exloo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59 544040</meta:user-defined>
    <meta:user-defined meta:name="OVERHEIDop.versieInformatie"/>
  </office:meta>
</office:document-meta>
</file>