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Canton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Cantonlaan 14 te Baarn</text:span> (3742 CJ)    het reconstrueren van een serre, een veranda en een luifel bij een gemeentelijk monument (23 april 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283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83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Canto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83</meta:user-defined>
    <meta:user-defined meta:name="OVERHEIDop.GmbID/DC.identifier">gmb-2018-10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J 14</meta:user-defined>
    <meta:user-defined meta:name="OVERHEIDop.woonplaats">Baarn</meta:user-defined>
    <meta:user-defined meta:name="OVERHEIDop.straatnaam">Canto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54 469171</meta:user-defined>
    <meta:user-defined meta:name="OVERHEIDop.versieInformatie"/>
  </office:meta>
</office:document-meta>
</file>