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ngersstraat 21, 3125 B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2 januari 2018.</text:p>
            <text:p text:style-name="common-al">Projectomschrijving: de herbouw van het bedrijfspand (wijziging op reeds verleende omgevingsvergunning).</text:p>
            <text:p text:style-name="common-al">Dossier: 17OMGS354.</text:p>
            <text:p text:style-name="common-al">OLO: 334205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2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ngersstraat 21, 3125 BP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28</meta:user-defined>
    <meta:user-defined meta:name="OVERHEIDop.GmbID/DC.identifier">gmb-2018-10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P 21a</meta:user-defined>
    <meta:user-defined meta:name="OVERHEIDop.woonplaats">Schiedam</meta:user-defined>
    <meta:user-defined meta:name="OVERHEIDop.straatnaam">Ringer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02 438684</meta:user-defined>
    <meta:user-defined meta:name="OVERHEIDop.versieInformatie"/>
  </office:meta>
</office:document-meta>
</file>