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itsvergunning), Zwanenburg, Iepenlaan 79, het plaatsen van dakkapellen in het voor- en achterdakvlak van de woning. Verzenddatum 07-05-2018, zaaknummer 2692558, olonummer 365366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0278</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278</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278</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litsvergunning), Zwanenburg, Iepenlaan 79, het plaatsen van dakkapellen in het voor- en achterdakvlak van de woning. Verzenddatum 07-05-2018, zaaknummer 2692558, olonummer 365366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100278</meta:user-defined>
    <meta:user-defined meta:name="OVERHEIDop.GmbID/DC.identifier">gmb-2018-1002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TB 79</meta:user-defined>
    <meta:user-defined meta:name="OVERHEIDop.woonplaats">Zwanenburg</meta:user-defined>
    <meta:user-defined meta:name="OVERHEIDop.straatnaam">Iepen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618 487869</meta:user-defined>
    <meta:user-defined meta:name="OVERHEIDop.versieInformatie"/>
  </office:meta>
</office:document-meta>
</file>