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bbenagelseweg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besloten om de beslistermijn voor de aanvraag met zaaknummer OV-2018-0224 voor een omgevingsvergunning op locatie Bobbenagelseweg 1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7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bbenagelseweg 1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77</meta:user-defined>
    <meta:user-defined meta:name="OVERHEIDop.GmbID/DC.identifier">gmb-2018-100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VL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008 397787</meta:user-defined>
    <meta:user-defined meta:name="OVERHEIDop.versieInformatie"/>
  </office:meta>
</office:document-meta>
</file>